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legação de Lisboa 31 de Dezembro de 2025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2">
            <text:p>Demonstração de Resultados por Centros de Custo</text:p>
          </table:table-cell>
          <table:table-cell table:number-columns-repeated="254" table:style-name="ce2"/>
          <table:table-cell table:number-columns-repeated="16128"/>
        </table:table-row>
        <table:table-row table:number-rows-repeated="2"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RESUMO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office:value-type="string" table:style-name="ce4">
            <text:p>Gastos</text:p>
          </table:table-cell>
          <table:table-cell office:value-type="string" table:style-name="ce4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0290</text:p>
          </table:table-cell>
          <table:table-cell office:value-type="string" table:style-name="ce6">
            <text:p>FUNCIONAMENTO</text:p>
          </table:table-cell>
          <table:table-cell office:value-type="float" office:value="10006.41" table:style-name="ce7">
            <text:p>10 006,41</text:p>
          </table:table-cell>
          <table:table-cell office:value-type="float" office:value="-7410.36" table:style-name="ce7">
            <text:p>-7 410,36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2</text:p>
          </table:table-cell>
          <table:table-cell office:value-type="string" table:style-name="ce3">
            <text:p>AÇÃO SOCIAL</text:p>
          </table:table-cell>
          <table:table-cell office:value-type="float" office:value="190046.25" table:style-name="ce7">
            <text:p>190 046,25</text:p>
          </table:table-cell>
          <table:table-cell office:value-type="float" office:value="-380514.9" table:style-name="ce7">
            <text:p>-380 514,90</text:p>
          </table:table-cell>
          <table:table-cell table:style-name="ce8"/>
          <table:table-cell table:style-name="ce7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3">
            <text:p>02921</text:p>
          </table:table-cell>
          <table:table-cell office:value-type="string" table:style-name="ce3">
            <text:p>AVD'S</text:p>
          </table:table-cell>
          <table:table-cell office:value-type="float" office:value="11.64" table:style-name="ce7">
            <text:p>11,64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3</text:p>
          </table:table-cell>
          <table:table-cell office:value-type="string" table:style-name="ce3">
            <text:p>DESPORTO</text:p>
          </table:table-cell>
          <table:table-cell office:value-type="float" office:value="8328.98" table:style-name="ce7">
            <text:p>8 328,98</text:p>
          </table:table-cell>
          <table:table-cell office:value-type="float" office:value="-3811" table:style-name="ce7">
            <text:p>-3 811,00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3">
            <text:p>EVENTOS,CULTURA e ASSOCIATIVISMO</text:p>
          </table:table-cell>
          <table:table-cell office:value-type="float" office:value="37982.120000000003" table:style-name="ce7">
            <text:p>37 982,12</text:p>
          </table:table-cell>
          <table:table-cell office:value-type="float" office:value="-31006.5" table:style-name="ce7">
            <text:p>-31 006,50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3">
            <text:p>ATIVIDADES ASSOCIATIVAS</text:p>
          </table:table-cell>
          <table:table-cell office:value-type="float" office:value="1408.94" table:style-name="ce7">
            <text:p>1 408,94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5</text:p>
          </table:table-cell>
          <table:table-cell office:value-type="string" table:style-name="ce3">
            <text:p>INSTALAÇÕES DO VALE DE SANTO ANTÓNIO</text:p>
          </table:table-cell>
          <table:table-cell office:value-type="float" office:value="60983.7" table:style-name="ce7">
            <text:p>60 983,70</text:p>
          </table:table-cell>
          <table:table-cell office:value-type="float" office:value="-56852.89" table:style-name="ce7">
            <text:p>-56 852,89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0296</text:p>
          </table:table-cell>
          <table:table-cell office:value-type="string" table:style-name="ce3">
            <text:p>PROJETO IEFP</text:p>
          </table:table-cell>
          <table:table-cell office:value-type="float" office:value="1249.0899999999999" table:style-name="ce7">
            <text:p>1 249,09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office:value-type="float" office:value="310017.13" table:style-name="ce7">
            <text:p>310 017,13</text:p>
          </table:table-cell>
          <table:table-cell office:value-type="float" office:value="-479595.65" table:style-name="ce7">
            <text:p>-479 595,65</text:p>
          </table:table-cell>
          <table:table-cell table:style-name="ce8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9">
            <text:p>Lucro</text:p>
          </table:table-cell>
          <table:table-cell table:style-name="ce7"/>
          <table:table-cell office:value-type="float" office:value="-169578.52" table:style-name="ce7">
            <text:p>-169 578,5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0290</text:p>
          </table:table-cell>
          <table:table-cell office:value-type="string" table:style-name="ce10">
            <text:p>FUNCIONAMENTO (gastos e rendimentos gerais)</text:p>
          </table:table-cell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office:value-type="string" table:style-name="ce11">
            <text:p>Gastos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Outros fornecimentos e serviços externos</text:p>
          </table:table-cell>
          <table:table-cell table:style-name="ce12"/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3">
            <text:p>Gastos Depreciação e Amortizações</text:p>
          </table:table-cell>
          <table:table-cell office:value-type="float" office:value="860.75" table:style-name="ce14">
            <text:p>860,75</text:p>
          </table:table-cell>
          <table:table-cell table:style-name="ce7"/>
          <table:table-cell table:number-columns-repeated="3" table:style-name="ce2"/>
          <table:table-cell table:style-name="ce8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Outros Gastos e Perdas<text:s/></text:p>
          </table:table-cell>
          <table:table-cell office:value-type="float" office:value="9049.76" table:style-name="ce14">
            <text:p>9 049,76</text:p>
          </table:table-cell>
          <table:table-cell table:style-name="ce7"/>
          <table:table-cell table:number-columns-repeated="3" table:style-name="ce2"/>
          <table:table-cell table:style-name="ce8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Gastos e Perdas Financiamento (comissões cgd)</text:p>
          </table:table-cell>
          <table:table-cell office:value-type="float" office:value="95.9" table:style-name="ce14">
            <text:p>95,90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13">
            <text:p>Total Gastos</text:p>
          </table:table-cell>
          <table:table-cell office:value-type="float" office:value="10006.41" table:style-name="ce14">
            <text:p>10 006,41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13"/>
          <table:table-cell office:value-type="string" table:style-name="ce11">
            <text:p>Rendimentos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3">
            <text:p>Quotas</text:p>
          </table:table-cell>
          <table:table-cell office:value-type="float" office:value="-3782.75" table:style-name="ce12">
            <text:p>-3 782,75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float" office:value="7531" table:style-name="ce13">
            <text:p>7531</text:p>
          </table:table-cell>
          <table:table-cell office:value-type="string" table:style-name="ce13">
            <text:p>Donativos</text:p>
          </table:table-cell>
          <table:table-cell office:value-type="float" office:value="-2003" table:style-name="ce14">
            <text:p>-2 003,00</text:p>
          </table:table-cell>
          <table:table-cell table:style-name="ce7"/>
          <table:table-cell table:number-columns-repeated="3" table:style-name="ce2"/>
          <table:table-cell table:style-name="ce8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3">
            <text:p>Outros Rendimentos e Ganhos<text:s/></text:p>
          </table:table-cell>
          <table:table-cell office:value-type="float" office:value="-1624.61" table:style-name="ce14">
            <text:p>-1 624,61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13">
            <text:p>Total Rendimentos</text:p>
          </table:table-cell>
          <table:table-cell office:value-type="float" office:value="-7410.36" table:style-name="ce14">
            <text:p>-7 410,36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SALDO</text:p>
          </table:table-cell>
          <table:table-cell office:value-type="float" office:value="2596.0500000000002" table:style-name="ce7">
            <text:p>2 596,05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2</text:p>
          </table:table-cell>
          <table:table-cell office:value-type="string" table:style-name="ce3">
            <text:p>AÇÃO SOCIAL</text:p>
          </table:table-cell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3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6">
            <text:p>02920</text:p>
          </table:table-cell>
          <table:table-cell office:value-type="string" table:style-name="ce13">
            <text:p>Centro Atendimento, Aconselhamento e Animação</text:p>
          </table:table-cell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Salários</text:p>
          </table:table-cell>
          <table:table-cell office:value-type="float" office:value="165998.98000000001" table:style-name="ce14">
            <text:p>165 998,98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Formação Pessoal, Segurança e Higiene no Trabalho</text:p>
          </table:table-cell>
          <table:table-cell office:value-type="float" office:value="287.25" table:style-name="ce14">
            <text:p>287,25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Correspondência</text:p>
          </table:table-cell>
          <table:table-cell office:value-type="float" office:value="824.76" table:style-name="ce14">
            <text:p>824,76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Telemóveis</text:p>
          </table:table-cell>
          <table:table-cell office:value-type="float" office:value="124" table:style-name="ce14">
            <text:p>124,00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Internet</text:p>
          </table:table-cell>
          <table:table-cell office:value-type="float" office:value="913.84" table:style-name="ce14">
            <text:p>913,84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Água</text:p>
          </table:table-cell>
          <table:table-cell office:value-type="float" office:value="444.43" table:style-name="ce14">
            <text:p>444,43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Eletricidade</text:p>
          </table:table-cell>
          <table:table-cell office:value-type="float" office:value="1846.28" table:style-name="ce14">
            <text:p>1 846,28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Limpeza, higiene e conforto</text:p>
          </table:table-cell>
          <table:table-cell office:value-type="float" office:value="194.2" table:style-name="ce14">
            <text:p>194,20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Consumivéis Informática, Telecomunicações</text:p>
          </table:table-cell>
          <table:table-cell office:value-type="float" office:value="524.51" table:style-name="ce14">
            <text:p>524,51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Aprovisonamento, Estacionário</text:p>
          </table:table-cell>
          <table:table-cell office:value-type="float" office:value="1203.74" table:style-name="ce14">
            <text:p>1 203,74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Combustivéis</text:p>
          </table:table-cell>
          <table:table-cell office:value-type="float" office:value="440.91" table:style-name="ce14">
            <text:p>440,91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Seguro de Viaturas</text:p>
          </table:table-cell>
          <table:table-cell office:value-type="float" office:value="279.95" table:style-name="ce14">
            <text:p>279,95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Seguro de Multiriscos</text:p>
          </table:table-cell>
          <table:table-cell office:value-type="float" office:value="88.67" table:style-name="ce14">
            <text:p>88,67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Rendas e Alugueres</text:p>
          </table:table-cell>
          <table:table-cell office:value-type="float" office:value="1894.86" table:style-name="ce14">
            <text:p>1 894,86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Táxis/Transportes públicos</text:p>
          </table:table-cell>
          <table:table-cell office:value-type="float" office:value="1079.32" table:style-name="ce14">
            <text:p>1 079,32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Refeições</text:p>
          </table:table-cell>
          <table:table-cell office:value-type="float" office:value="127.15" table:style-name="ce14">
            <text:p>127,15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Alojamento</text:p>
          </table:table-cell>
          <table:table-cell office:value-type="float" office:value="66.8" table:style-name="ce14">
            <text:p>66,80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Parquímetros/Portagens</text:p>
          </table:table-cell>
          <table:table-cell office:value-type="float" office:value="45.51" table:style-name="ce14">
            <text:p>45,51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Trabalhos Especializados</text:p>
          </table:table-cell>
          <table:table-cell office:value-type="float" office:value="3661" table:style-name="ce14">
            <text:p>3 661,00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Honorários (advogado, médica)</text:p>
          </table:table-cell>
          <table:table-cell office:value-type="float" office:value="9406.74" table:style-name="ce14">
            <text:p>9 406,74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Conservação e reparação de Viaturas</text:p>
          </table:table-cell>
          <table:table-cell office:value-type="float" office:value="449.06" table:style-name="ce14">
            <text:p>449,06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Outros Gastos</text:p>
          </table:table-cell>
          <table:table-cell office:value-type="float" office:value="124.99" table:style-name="ce14">
            <text:p>124,99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3">
            <text:p>Subsídios Atribuídos</text:p>
          </table:table-cell>
          <table:table-cell office:value-type="float" office:value="19.3" table:style-name="ce14">
            <text:p>19,30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office:value-type="string" table:style-name="ce16">
            <text:p>total Gastos</text:p>
          </table:table-cell>
          <table:table-cell office:value-type="float" office:value="190046.25" table:style-name="ce14">
            <text:p>190 046,25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9"/>
          <table:table-cell office:value-type="string" table:style-name="ce13">
            <text:p>Segurança Social Acordos de Cooperação - Comparticipação</text:p>
          </table:table-cell>
          <table:table-cell table:style-name="ce14"/>
          <table:table-cell office:value-type="float" office:value="-378000" table:style-name="ce14">
            <text:p>-378 000,00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9"/>
          <table:table-cell office:value-type="string" table:style-name="ce13">
            <text:p>Comparticipação Utentes/Associados</text:p>
          </table:table-cell>
          <table:table-cell table:style-name="ce14"/>
          <table:table-cell office:value-type="float" office:value="-2514.9" table:style-name="ce14">
            <text:p>-2 514,90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9"/>
          <table:table-cell office:value-type="string" table:style-name="ce16">
            <text:p>total Rendimentos</text:p>
          </table:table-cell>
          <table:table-cell table:style-name="ce14"/>
          <table:table-cell office:value-type="float" office:value="-380514.9" table:style-name="ce14">
            <text:p>-380 514,90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9"/>
          <table:table-cell office:value-type="string" table:style-name="ce3">
            <text:p>SALDO</text:p>
          </table:table-cell>
          <table:table-cell office:value-type="float" office:value="-190468.65" table:style-name="ce7">
            <text:p>-190 468,65</text:p>
          </table:table-cell>
          <table:table-cell table:style-name="ce14"/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21</text:p>
          </table:table-cell>
          <table:table-cell office:value-type="string" table:style-name="ce3">
            <text:p>AVD'S</text:p>
          </table:table-cell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3">
            <text:p>Correcções Relativas a Períodos Anteriores</text:p>
          </table:table-cell>
          <table:table-cell office:value-type="float" office:value="11.64" table:style-name="ce12">
            <text:p>11,64</text:p>
          </table:table-cell>
          <table:table-cell office:value-type="float" office:value="0" table:style-name="ce12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3">
            <text:p>Total Gastos</text:p>
          </table:table-cell>
          <table:table-cell office:value-type="float" office:value="11.64" table:style-name="ce14">
            <text:p>11,64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SALDO</text:p>
          </table:table-cell>
          <table:table-cell office:value-type="float" office:value="11.64" table:style-name="ce7">
            <text:p>11,64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3</text:p>
          </table:table-cell>
          <table:table-cell office:value-type="string" table:style-name="ce3">
            <text:p>DESPORTO</text:p>
          </table:table-cell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18"/>
          <table:table-cell table:style-name="ce19"/>
          <table:table-cell office:value-type="string" table:style-name="ce14">
            <text:p>Gastos</text:p>
          </table:table-cell>
          <table:table-cell office:value-type="string" table:style-name="ce14">
            <text:p>Rendimentos</text:p>
          </table:table-cell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16">
            <text:p>02930</text:p>
          </table:table-cell>
          <table:table-cell office:value-type="string" table:style-name="ce13">
            <text:p>Funcionamento - Gastos Gerais</text:p>
          </table:table-cell>
          <table:table-cell office:value-type="float" office:value="5339.65" table:style-name="ce14">
            <text:p>5 339,65</text:p>
          </table:table-cell>
          <table:table-cell office:value-type="float" office:value="-3811" table:style-name="ce14">
            <text:p>-3 811,00</text:p>
          </table:table-cell>
          <table:table-cell table:style-name="ce20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16">
            <text:p>029312</text:p>
          </table:table-cell>
          <table:table-cell office:value-type="string" table:style-name="ce13">
            <text:p>Goalball</text:p>
          </table:table-cell>
          <table:table-cell office:value-type="float" office:value="2550.0300000000002" table:style-name="ce14">
            <text:p>2 550,03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16">
            <text:p>029318</text:p>
          </table:table-cell>
          <table:table-cell office:value-type="string" table:style-name="ce13">
            <text:p>Showdown</text:p>
          </table:table-cell>
          <table:table-cell office:value-type="float" office:value="439.3" table:style-name="ce14">
            <text:p>439,30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16">
            <text:p>total</text:p>
          </table:table-cell>
          <table:table-cell office:value-type="float" office:value="8328.98" table:style-name="ce14">
            <text:p>8 328,98</text:p>
          </table:table-cell>
          <table:table-cell office:value-type="float" office:value="-3811" table:style-name="ce14">
            <text:p>-3 811,00</text:p>
          </table:table-cell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SALDO</text:p>
          </table:table-cell>
          <table:table-cell office:value-type="float" office:value="4517.9799999999996" table:style-name="ce7">
            <text:p>4 517,98</text:p>
          </table:table-cell>
          <table:table-cell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3">
            <text:p>EVENTOS,CULTURA e ASSOCIATIVISMO</text:p>
          </table:table-cell>
          <table:table-cell table:number-columns-repeated="2" table:style-name="ce7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13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3">
            <text:p>02940</text:p>
          </table:table-cell>
          <table:table-cell office:value-type="string" table:style-name="ce13">
            <text:p>Gastos Gerais</text:p>
          </table:table-cell>
          <table:table-cell office:value-type="float" office:value="6576.96" table:style-name="ce12">
            <text:p>6 576,96</text:p>
          </table:table-cell>
          <table:table-cell office:value-type="float" office:value="0" table:style-name="ce12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6">
            <text:p>02943</text:p>
          </table:table-cell>
          <table:table-cell office:value-type="string" table:style-name="ce13">
            <text:p>Passeios e Convivios (almoços,chaves,ruínas,sardinhada,magusto,reveillon)<text:s text:c="2"/></text:p>
          </table:table-cell>
          <table:table-cell office:value-type="float" office:value="7606.81" table:style-name="ce14">
            <text:p>7 606,81</text:p>
          </table:table-cell>
          <table:table-cell office:value-type="float" office:value="-7878" table:style-name="ce14">
            <text:p>-7 878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6">
            <text:p>02944</text:p>
          </table:table-cell>
          <table:table-cell office:value-type="string" table:style-name="ce13">
            <text:p>Colónia de Férias</text:p>
          </table:table-cell>
          <table:table-cell office:value-type="float" office:value="23392.5" table:style-name="ce14">
            <text:p>23 392,50</text:p>
          </table:table-cell>
          <table:table-cell office:value-type="float" office:value="-22667.5" table:style-name="ce14">
            <text:p>-22 667,5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6">
            <text:p>02946</text:p>
          </table:table-cell>
          <table:table-cell office:value-type="string" table:style-name="ce13">
            <text:p>Festa de Natal</text:p>
          </table:table-cell>
          <table:table-cell office:value-type="float" office:value="405.85" table:style-name="ce14">
            <text:p>405,85</text:p>
          </table:table-cell>
          <table:table-cell office:value-type="float" office:value="-461" table:style-name="ce14">
            <text:p>-461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6"/>
          <table:table-cell office:value-type="string" table:style-name="ce16">
            <text:p>Total</text:p>
          </table:table-cell>
          <table:table-cell office:value-type="float" office:value="37982.120000000003" table:style-name="ce14">
            <text:p>37 982,12</text:p>
          </table:table-cell>
          <table:table-cell office:value-type="float" office:value="-31006.5" table:style-name="ce14">
            <text:p>-31 006,50</text:p>
          </table:table-cell>
          <table:table-cell table:number-columns-repeated="4" table:style-name="ce2"/>
          <table:table-cell table:style-name="ce8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16"/>
          <table:table-cell office:value-type="string" table:style-name="ce3">
            <text:p>SALDO</text:p>
          </table:table-cell>
          <table:table-cell office:value-type="float" office:value="6975.62" table:style-name="ce7">
            <text:p>6 975,62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6"/>
          <table:table-cell table:style-name="ce13"/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3">
            <text:p>ATIVIDADES ASSOCIATIVAS</text:p>
          </table:table-cell>
          <table:table-cell table:number-columns-repeated="2" table:style-name="ce7"/>
          <table:table-cell table:number-columns-repeated="6" table:style-name="ce2"/>
          <table:table-cell table:style-name="ce8"/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2" table:style-name="ce13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7" table:style-name="ce2"/>
          <table:table-cell table:style-name="ce8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6">
            <text:p>029485</text:p>
          </table:table-cell>
          <table:table-cell office:value-type="string" table:style-name="ce13">
            <text:p>órgãos Locais</text:p>
          </table:table-cell>
          <table:table-cell office:value-type="float" office:value="1089.75" table:style-name="ce14">
            <text:p>1 089,75</text:p>
          </table:table-cell>
          <table:table-cell office:value-type="float" office:value="0" table:style-name="ce14">
            <text:p>0,00</text:p>
          </table:table-cell>
          <table:table-cell table:number-columns-repeated="7" table:style-name="ce2"/>
          <table:table-cell table:style-name="ce8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3">
            <text:p>029486</text:p>
          </table:table-cell>
          <table:table-cell office:value-type="string" table:style-name="ce16">
            <text:p>AGD</text:p>
          </table:table-cell>
          <table:table-cell office:value-type="float" office:value="319.19" table:style-name="ce14">
            <text:p>319,19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6">
            <text:p>Total</text:p>
          </table:table-cell>
          <table:table-cell office:value-type="float" office:value="1408.94" table:style-name="ce14">
            <text:p>1 408,94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SALDO</text:p>
          </table:table-cell>
          <table:table-cell office:value-type="float" office:value="1408.94" table:style-name="ce7">
            <text:p>1 408,94</text:p>
          </table:table-cell>
          <table:table-cell table:style-name="ce7"/>
          <table:table-cell table:number-columns-repeated="3" table:style-name="ce2"/>
          <table:table-cell table:style-name="ce8"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 table:style-name="ce3"/>
          <table:table-cell office:value-type="string" table:style-name="ce14">
            <text:p><text:s/>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5</text:p>
          </table:table-cell>
          <table:table-cell office:value-type="string" table:style-name="ce3">
            <text:p>INSTALAÇÕES DO VALE DE SANTO ANTÓNIO</text:p>
          </table:table-cell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13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13">
            <text:p>REFEITÓRIO</text:p>
          </table:table-cell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3">
            <text:p>02950</text:p>
          </table:table-cell>
          <table:table-cell office:value-type="string" table:style-name="ce13">
            <text:p>Gastos Gerais</text:p>
          </table:table-cell>
          <table:table-cell office:value-type="float" office:value="5914.76" table:style-name="ce14">
            <text:p>5 914,76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21">
            <text:p>02952</text:p>
          </table:table-cell>
          <table:table-cell office:value-type="string" table:style-name="ce13">
            <text:p>Mercadorias</text:p>
          </table:table-cell>
          <table:table-cell office:value-type="float" office:value="19689.599999999999" table:style-name="ce14">
            <text:p>19 689,60</text:p>
          </table:table-cell>
          <table:table-cell office:value-type="float" office:value="-29303.51" table:style-name="ce14">
            <text:p>-29 303,5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21">
            <text:p>02952</text:p>
          </table:table-cell>
          <table:table-cell office:value-type="string" table:style-name="ce13">
            <text:p>Rendas e Alugueres</text:p>
          </table:table-cell>
          <table:table-cell office:value-type="float" office:value="11389.63" table:style-name="ce14">
            <text:p>11 389,63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21">
            <text:p>02952</text:p>
          </table:table-cell>
          <table:table-cell office:value-type="string" table:style-name="ce13">
            <office:annotation draw:style-name="a0" svg:x="1.47916666666667in" svg:y="20.5104166666667in" svg:width="1.5in" svg:height="0.822916666666667in">
              <dc:creator>Elisabete Santos</dc:creator>
              <text:p><text:span text:style-name="T1">Elisabete Santos:</text:span><text:span text:style-name="T2"/></text:p>
              <text:p><text:span text:style-name="T2">gás,telefone,produtos de limpeza,MR.</text:span></text:p>
            </office:annotation>
            <text:p>Outros Gastos</text:p>
          </table:table-cell>
          <table:table-cell office:value-type="float" office:value="2851.92" table:style-name="ce14">
            <text:p>2 851,92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21">
            <text:p>02952</text:p>
          </table:table-cell>
          <table:table-cell office:value-type="string" table:style-name="ce13">
            <text:p>Salários</text:p>
          </table:table-cell>
          <table:table-cell office:value-type="float" office:value="20973.73" table:style-name="ce14">
            <text:p>20 973,73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2"/>
          <table:table-cell table:style-name="ce8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21">
            <text:p>02952</text:p>
          </table:table-cell>
          <table:table-cell office:value-type="string" table:style-name="ce13">
            <text:p>Gastos Depreciação e Amortizações</text:p>
          </table:table-cell>
          <table:table-cell office:value-type="float" office:value="164.06" table:style-name="ce14">
            <text:p>164,06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245" table:style-name="ce2"/>
          <table:table-cell table:number-columns-repeated="16128"/>
        </table:table-row>
        <table:table-row table:style-name="ro1">
          <table:table-cell table:style-name="ce21"/>
          <table:table-cell office:value-type="string" table:style-name="ce13">
            <text:p>Apoio ao Funcionamento INR</text:p>
          </table:table-cell>
          <table:table-cell office:value-type="float" office:value="0" table:style-name="ce14">
            <text:p>0,00</text:p>
          </table:table-cell>
          <table:table-cell office:value-type="float" office:value="-27549.38" table:style-name="ce14">
            <text:p>-27 549,38</text:p>
          </table:table-cell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245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16">
            <text:p>Total</text:p>
          </table:table-cell>
          <table:table-cell office:value-type="float" office:value="60983.7" table:style-name="ce14">
            <text:p>60 983,70</text:p>
          </table:table-cell>
          <table:table-cell office:value-type="float" office:value="-56852.89" table:style-name="ce14">
            <text:p>-56 852,8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3"/>
          <table:table-cell office:value-type="string" table:style-name="ce3">
            <text:p>SALDO</text:p>
          </table:table-cell>
          <table:table-cell office:value-type="float" office:value="4130.8100000000004" table:style-name="ce7">
            <text:p>4 130,81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0296</text:p>
          </table:table-cell>
          <table:table-cell office:value-type="string" table:style-name="ce3">
            <text:p>PROJETO IEFP CEI</text:p>
          </table:table-cell>
          <table:table-cell table:number-columns-repeated="2"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15"/>
          <table:table-cell table:style-name="ce13"/>
          <table:table-cell office:value-type="string" table:style-name="ce11">
            <text:p>Gastos</text:p>
          </table:table-cell>
          <table:table-cell office:value-type="string" table:style-name="ce11">
            <text:p>Rendimentos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6">
            <text:p>02963</text:p>
          </table:table-cell>
          <table:table-cell office:value-type="string" table:style-name="ce13">
            <text:p>Encargos<text:s/></text:p>
          </table:table-cell>
          <table:table-cell office:value-type="float" office:value="1249.0899999999999" table:style-name="ce14">
            <text:p>1 249,09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16">
            <text:p>Total</text:p>
          </table:table-cell>
          <table:table-cell office:value-type="float" office:value="1249.0899999999999" table:style-name="ce14">
            <text:p>1 249,09</text:p>
          </table:table-cell>
          <table:table-cell office:value-type="float" office:value="0" table:style-name="ce14">
            <text:p>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">
            <text:p>SALDO</text:p>
          </table:table-cell>
          <table:table-cell office:value-type="float" office:value="1249.0899999999999" table:style-name="ce7">
            <text:p>1 249,09</text:p>
          </table:table-cell>
          <table:table-cell table:style-name="ce14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22"/>
          <table:table-cell table:number-columns-repeated="252" table:style-name="ce2"/>
          <table:table-cell table:number-columns-repeated="16128"/>
        </table:table-row>
        <table:table-row table:number-rows-repeated="4" table:style-name="ro1">
          <table:table-cell table:style-name="ce15"/>
          <table:table-cell table:style-name="ce13"/>
          <table:table-cell table:number-columns-repeated="2" table:style-name="ce23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table:style-name="ce15"/>
          <table:table-cell table:number-columns-repeated="2" table:style-name="ce23"/>
          <table:table-cell table:number-columns-repeated="252" table:style-name="ce2"/>
          <table:table-cell table:number-columns-repeated="16128"/>
        </table:table-row>
        <table:table-row table:number-rows-repeated="2"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2" table:style-name="ce3"/>
          <table:table-cell table:number-columns-repeated="2" table:style-name="ce8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22"/>
          <table:table-cell table:number-columns-repeated="252" table:style-name="ce2"/>
          <table:table-cell table:number-columns-repeated="16128"/>
        </table:table-row>
        <table:table-row table:number-rows-repeated="3" table:style-name="ro1">
          <table:table-cell table:style-name="ce15"/>
          <table:table-cell table:style-name="ce13"/>
          <table:table-cell table:number-columns-repeated="2" table:style-name="ce23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table:style-name="ce15"/>
          <table:table-cell table:number-columns-repeated="2" table:style-name="ce23"/>
          <table:table-cell table:number-columns-repeated="252" table:style-name="ce2"/>
          <table:table-cell table:number-columns-repeated="16128"/>
        </table:table-row>
        <table:table-row table:number-rows-repeated="65409" table:style-name="ro1">
          <table:table-cell table:number-columns-repeated="256" table:style-name="ce2"/>
          <table:table-cell table:number-columns-repeated="16128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da Coelho</meta:initial-creator>
    <dc:creator>Vanda Coelho</dc:creator>
    <meta:creation-date>2026-02-04T14:16:22Z</meta:creation-date>
    <dc:date>2026-02-09T12:02:46Z</dc:date>
  </office:meta>
</office:document-meta>
</file>